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7.914cm" style:rel-width="91%" table:align="center"/>
    </style:style>
    <style:style style:name="Tabella1.A" style:family="table-column">
      <style:table-column-properties style:column-width="17.914cm" style:rel-column-width="59633*"/>
    </style:style>
    <style:style style:name="Tabella1.A1" style:family="table-cell">
      <style:table-cell-properties style:vertical-align="middle"/>
    </style:style>
    <style:style style:name="P1" style:family="paragraph" style:parent-style-name="Standard">
      <style:paragraph-properties fo:margin-top="0cm" fo:margin-bottom="0.499cm"/>
      <style:text-properties fo:font-size="13pt" fo:font-weight="bold" style:font-size-asian="13pt" style:font-weight-asian="bold" style:font-size-complex="13pt" style:font-weight-complex="bold"/>
    </style:style>
    <style:style style:name="P2" style:family="paragraph" style:parent-style-name="Text_20_body" style:list-style-name="L3"/>
    <style:style style:name="P3" style:family="paragraph" style:parent-style-name="Text_20_body" style:list-style-name="L1">
      <style:text-properties fo:font-size="13pt" fo:font-weight="bold" style:font-size-asian="13pt" style:font-weight-asian="bold" style:font-size-complex="13pt" style:font-weight-complex="bold"/>
    </style:style>
    <style:style style:name="P4" style:family="paragraph" style:parent-style-name="Text_20_body" style:list-style-name="L2">
      <style:text-properties fo:font-size="13pt" fo:font-weight="bold" style:font-size-asian="13pt" style:font-weight-asian="bold" style:font-size-complex="13pt" style:font-weight-complex="bold"/>
    </style:style>
    <style:style style:name="P5" style:family="paragraph" style:parent-style-name="Text_20_body" style:list-style-name="L4">
      <style:text-properties fo:font-size="13pt" fo:font-weight="bold" style:font-size-asian="13pt" style:font-weight-asian="bold" style:font-size-complex="13pt" style:font-weight-complex="bold"/>
    </style:style>
    <style:style style:name="P6" style:family="paragraph" style:parent-style-name="Text_20_body" style:list-style-name="L5">
      <style:text-properties fo:font-size="13pt" fo:font-weight="bold" style:font-size-asian="13pt" style:font-weight-asian="bold" style:font-size-complex="13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size="13pt" style:font-size-asian="13pt" style:font-size-complex="13pt"/>
    </style:style>
    <style:style style:name="T6" style:family="text">
      <style:text-properties fo:font-size="13pt" style:text-underline-style="solid" style:text-underline-width="auto" style:text-underline-color="font-color" style:font-size-asian="13pt"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style:text-underline-style="solid" style:text-underline-width="auto" style:text-underline-color="font-color"/>
    </style:style>
    <style:style style:name="T9" style:family="text">
      <style:text-properties fo:font-style="normal" style:font-style-asian="normal" style:font-style-complex="normal"/>
    </style:style>
    <style:style style:name="T10"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dati di Cristo Gesù <text:s text:c="110"/><text:span text:style-name="T3">Angelo Rossi</text:span></text:p>
      <table:table table:name="Tabella1" table:style-name="Tabella1">
        <table:table-column table:style-name="Tabella1.A"/>
        <table:table-row>
          <table:table-cell table:style-name="Tabella1.A1" office:value-type="string">
            <text:p text:style-name="Table_20_Contents">“<text:span text:style-name="T2">Sopporta anche tu le sofferenze, come un buon soldato di Cristo Gesù. Uno che va alla guerra non s’immischia in faccende della vita civile, se vuol piacere a colui che lo ha arruolato” </text:span><text:a xlink:type="simple" xlink:href="javascript:popupRif('2%20Timoteo%202:3,%204');"><text:span text:style-name="T2">2 Timoteo 2:3, 4</text:span></text:a></text:p>
          </table:table-cell>
        </table:table-row>
      </table:table>
      <text:p text:style-name="Text_20_body"><text:s text:c="2"/><text:span text:style-name="T8"><text:s text:c="3"/></text:span><text:span text:style-name="T6"><text:s/>Le caratteristiche indispensabili per un credente che desidera essere un buon soldato di Cristo Gesù:</text:span><text:span text:style-name="T5"> </text:span></text:p>
      <text:list xml:id="list1294035688" text:style-name="L1">
        <text:list-header>
          <text:p text:style-name="P3">1. L’appartenenza: </text:p>
        </text:list-header>
      </text:list>
      <text:p text:style-name="Text_20_body">questo soldato è “<text:span text:style-name="T2">di Cristo Gesù</text:span>”. Siamo di Cristo Gesù? Apparteniamo a Lui? Egli ci ha acquistati e ora siamo Suoi! Ci ha riscattati non con cose corruttibili... ma con il Suo prezioso sangue<text:span text:style-name="T1"> </text:span><text:a xlink:type="simple" xlink:href="javascript:popupRif('1%20Pietro%201:18,%2019');"><text:span text:style-name="T1">1</text:span></text:a><text:a xlink:type="simple" xlink:href="javascript:popupRif('1%20Pietro%201:18,%2019');"><text:span text:style-name="T1"> Pietro 1:18, 19</text:span></text:a>. <text:s text:c="27"/>Non apparteniamo più a noi stessi; <text:s/><text:span text:style-name="T1">Sono stato crocifisso con Cristo: non sono più io che vivo, ma Cristo vive in me! La vita che vivo ora nella carne, la vivo nella fede nel Figlio di Dio il quale mi ha amato, e ha dato se stesso per me </text:span><text:a xlink:type="simple" xlink:href="javascript:popupRif('Galati%202:20');"><text:span text:style-name="T1">Galati 2:20</text:span></text:a>. Alcuni sono fieri di appartenere e combattere per uno Stato, per un re terreno, noi vogliamo essere fieri di appartenere al Re dei Re a Cristo Gesù il Signore! </text:p>
      <text:list xml:id="list1742467672" text:style-name="L2">
        <text:list-header>
          <text:p text:style-name="P4">2. La qualità: </text:p>
        </text:list-header>
      </text:list>
      <text:p text:style-name="Text_20_body">non dice “come un soldato”, ma “<text:span text:style-name="T2">come un </text:span><text:span text:style-name="Strong_20_Emphasis"><text:span text:style-name="T2">buon soldato…</text:span></text:span>”, il Signore desidera che siamo <text:span text:style-name="Strong_20_Emphasis">valorosi.</text:span> Ci sentiamo incapaci, inadeguati, senza forze, ma il Signore ci vede forti! A Gedeone il Signore si rivolse in questo modo: <text:span text:style-name="T1">L’angelo del SIGNORE gli apparve e gli disse: «Il SIGNORE è con te, o uomo forte e valoroso!» </text:span><text:a xlink:type="simple" xlink:href="javascript:popupRif('Giudici%206:12');"><text:span text:style-name="T1">Giudici 6:12</text:span></text:a><text:span text:style-name="T1">.</text:span> <text:s text:c="8"/>Per il Signore siamo importanti, non è vero che non valiamo nulla, Egli ci ha arruolati nel Suo esercito affinché lo servissimo con zelo, con vigore, con determinazione e abnegazione! Non dobbiamo disprezzarci e mortificarci oltremodo soffermandoci solo su noi stessi, sui nostri limiti, sulle nostre lacune… in questo modo non otterremo vittorie, saremo sempre più scoraggiati e ci areneremo, ma vogliamo unirci alle parole dell’apostolo Paolo che affermava con decisione: <text:span text:style-name="T1">“Io ringrazio colui che mi ha reso forte, Cristo Gesù, nostro Signore, per avermi stimato degno della sua fiducia, ponendo al suo servizio me…” </text:span><text:a xlink:type="simple" xlink:href="javascript:popupRif('1%20Timoteo%201:12');"><text:span text:style-name="T1">1 Timoteo 1:12</text:span></text:a><text:span text:style-name="T1">,</text:span><text:span text:style-name="T9"> e ancora: </text:span><text:span text:style-name="T1">“Io posso ogni cosa in colui che mi fortifica” </text:span><text:a xlink:type="simple" xlink:href="javascript:popupRif('Filippesi%204:13');"><text:span text:style-name="T1">Filippesi 4:13</text:span></text:a><text:span text:style-name="T1">. </text:span>La sorgente della forza del credente è sempre Cristo Gesù, se ricorriamo a Lui ci da le forze necessarie per essere dei soldati valorosi degni del nome che portiamo! Dio ci vede forti e valorosi non per le nostre capacità ma per la forza, per la potenza che Egli ci dona quando la cerchiamo con tutto il cuore! </text:p>
      <text:list xml:id="list2098341039" text:style-name="L3">
        <text:list-header>
          <text:p text:style-name="P2"><text:span text:style-name="T7">3. La resistenza:</text:span> </text:p>
        </text:list-header>
      </text:list>
      <text:p text:style-name="Text_20_body">“<text:span text:style-name="Strong_20_Emphasis"><text:span text:style-name="T2">sopporta</text:span></text:span><text:span text:style-name="T2"> anche tu le sofferenze…</text:span>” alcuni di fronte alla battaglia fuggono, non vogliono affrontarla: “I figli di Efraim, gente di guerra, buoni arcieri, voltarono le spalle il dì della battaglia” <text:a xlink:type="simple" xlink:href="javascript:popupRif('Salmo%2078:9');">Salmo 78:9</text:a>, nelle difficoltà, nella malattia, nella prova, di fronte alle persecuzioni, derisioni, scherni, tornano indietro. Noi vogliamo resistere, vogliamo rimanere saldi nella fede, perché il Signore ci ha equipaggiati per affrontare e sostenere la battaglia! È detto di Eleazar che mentre tutti gli Israeliti durante il combattimento contro i Filistei si ritiravano sulle alture, egli da solo si alzò, percosse i Filistei, finché la sua mano spossata, rimase attaccata alla spada e il Signore in quel giorno concesse una grande vittoria<text:span text:style-name="T1"> </text:span><text:a xlink:type="simple" xlink:href="javascript:popupRif('2%20Samuele%2023:9,%2010');"><text:span text:style-name="T1">2 Samuele 23:9,10</text:span></text:a><text:span text:style-name="T1">!</text:span> Se vogliamo vedere la vittoria nella nostra vita, nella nostra famiglia, nella nostra chiesa, sul nemico delle anime nostre dobbiamo differenziarci dalla massa, vogliamo resistere e lottare!<text:span text:style-name="T8"> Senza battaglia non ci può essere vittoria! </text:span></text:p>
      <text:list xml:id="list1459508892" text:style-name="L4">
        <text:list-header>
          <text:p text:style-name="P5">4. La coerenza al ruolo affidatogli: </text:p>
        </text:list-header>
      </text:list>
      <text:p text:style-name="Text_20_body">“<text:span text:style-name="T2">Uno che va alla guerra non s'immischia in faccende della vita civile</text:span>”. Il soldato <text:span text:style-name="Strong_20_Emphasis">è disinteressato</text:span> dalle cose che non lo riguardano! Il soldato deve fare il soldato, non “il giornalista” o il “portinaio”, non ha tempo da perdere, non si lascerà distrarre da cose superflue, banali, ma sarà pronto a combattere: <text:a xlink:type="simple" xlink:href="javascript:popupRif('Neemia%204:17');"><text:span text:style-name="T1">Neemia 4:17</text:span></text:a><text:span text:style-name="T1">; <text:s text:c="40"/>“Combatti il buon combattimento della fede, afferra la vita eterna alla quale sei stato chiamato e in vista della quale hai fatto quella bella confessione di fede in presenza di molti testimoni” </text:span><text:a xlink:type="simple" xlink:href="javascript:popupRif('1%20Timoteo%206:12');"><text:span text:style-name="T1">1 Timoteo 6:12</text:span></text:a>. <text:s text:c="43"/>Il soldato è chiamato a combattere contro la mondanità, contro il peccato, contro le concupiscenze, contro le false dottrine, contro la superficialità, <text:s/>contro l’apatia, l’ozio, la pigrizia; è chiamato a combattere in preghiera finché il Signore non risponde e non risponde con potenza dal cielo! È chiamato a combattere nella conquista di anime che periscono intorno a lui senza conoscere Gesù…<text:line-break/>Il buon soldato di Cristo è impegnato nella Sua opera, non si fa attrarre dalle cose di questo mondo, di questa vita, perché Dio provvederà ai suoi bisogni, Dio si prenderà cura di lui, non facendogli mancare nulla! </text:p>
      <text:list xml:id="list656964033" text:style-name="L5">
        <text:list-header>
          <text:p text:style-name="P6">5. La dedizione: </text:p>
        </text:list-header>
      </text:list>
      <text:p text:style-name="Text_20_body">“<text:span text:style-name="T2">se vuol piacere a colui che lo ha arruolato</text:span>”, il soldato è consacrato <text:span text:style-name="Strong_20_Emphasis">completamente</text:span> al suo comandante! <text:s text:c="2"/>Desidera ardentemente la sua approvazione! <text:s/>Non vogliamo che il nostro cuore sia diviso, un po’ per il Signore e un po’ per noi stessi, per il mondo, per le amicizie, per il peccato…<text:line-break/><text:span text:style-name="T4">Se è così, non siamo dei buoni soldati di Cristo!<text:line-break/>Vogliamo piacere esclusivamente a Colui che ci ha stimati degni di fiducia arruolandoci nel Suo eserci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3cm" fo:margin-bottom="0.702cm" fo:margin-left="0.688cm" fo:margin-right="0.62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 Rossi</meta:initial-creator>
    <meta:creation-date>2015-02-10T23:25:02</meta:creation-date>
    <dc:date>2015-02-10T23:43:20</dc:date>
    <dc:creator>Angelo Rossi</dc:creator>
    <meta:editing-duration>PT2M48S</meta:editing-duration>
    <meta:editing-cycles>1</meta:editing-cycles>
    <meta:document-statistic meta:table-count="1" meta:image-count="0" meta:object-count="0" meta:page-count="1" meta:paragraph-count="13" meta:word-count="832" meta:character-count="5233" meta:non-whitespace-character-count="4165"/>
    <meta:generator>LibreOffice/3.5$Linux_x86 LibreOffice_project/350m1$Build-2</meta:generator>
  </office:meta>
</office:document-meta>
</file>